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randcompartiment aan Stationsstraat 3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Stationsstraat 37, 9461 GR, wijziging brandcompartiment (ontvangen 10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518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8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8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brandcompartiment aan Stationsstraat 37 te Gie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80</meta:user-defined>
    <meta:user-defined meta:name="OVERHEIDop.GmbID/DC.identifier">gmb-2022-375180</meta:user-defined>
    <meta:user-defined meta:name="OVERHEIDop.versieInformatie"/>
  </office:meta>
</office:document-meta>
</file>