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hebben op 5 juli 2022 een melding in het kader van het Activiteitenbesluit milieubeheer ontvangen van J.A. ter Maten Pluimveebedrijf B.V. te Bunschoten-Spakenburg. De melding heeft betrekking op de uitbreiding van het bedrijf met de bouw van technische ruimten, een kabel- en leidinggoot en een opstelplaats voor tanks aan de De Kooihoek 7 in Bunschoten-Spakenburg en heeft zaakkenmerk Z/22/722851. </text:p>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 </text:p>
            <text:p text:style-name="common-al">
            <text:span text:style-name="nadrukvet">Meer informatie </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17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7517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7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7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Activiteitenbesluit milieubeheer</meta:user-defined>
    <meta:user-defined meta:name="DCTERMS.W3CDTF/DCTERMS.available">2022-08-17</meta:user-defined>
    <meta:user-defined meta:name="DCTERMS.W3CDTF/OVERHEIDop.jaargang">2022</meta:user-defined>
    <meta:user-defined meta:name="OVERHEIDop.publicationIssue">375178</meta:user-defined>
    <meta:user-defined meta:name="OVERHEIDop.GmbID/DC.identifier">gmb-2022-375178</meta:user-defined>
    <meta:user-defined meta:name="OVERHEIDop.versieInformatie"/>
  </office:meta>
</office:document-meta>
</file>