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Ketel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O-2022-0392 voor een omgevingsvergunning voor het hebben van een uitweg op locatie Ketel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51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Ketelstraat 13 in Henge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177</meta:user-defined>
    <meta:user-defined meta:name="OVERHEIDop.GmbID/DC.identifier">gmb-2022-375177</meta:user-defined>
    <meta:user-defined meta:name="OVERHEIDop.versieInformatie"/>
  </office:meta>
</office:document-meta>
</file>