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 aan Middenweg 10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Middenweg 102, 9468 GD, plaatsen dakkapel (ontvangen 13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517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 aan Middenweg 102 te Ann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176</meta:user-defined>
    <meta:user-defined meta:name="OVERHEIDop.GmbID/DC.identifier">gmb-2022-375176</meta:user-defined>
    <meta:user-defined meta:name="OVERHEIDop.versieInformatie"/>
  </office:meta>
</office:document-meta>
</file>