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Gelderdijk 29, aanvraag intrekking beschikking, 1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intrekking omgevingsvergunning beperkte milieutoets (OBM betreft de volgende activiteiten:</text:p>
            <text:p text:style-name="common-al">intrekking verleende omgevingsvergunn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517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intrekking op locatie Gelderdijk 29, Sevenum</meta:user-defined>
    <dc:language>nl</dc:language>
    <meta:user-defined meta:name="OVERHEIDop.locatietype/OVERHEIDop.gebiedsmarkering">Punt</meta:user-defined>
    <meta:user-defined meta:name="DC.title">Sevenum, Gelderdijk 29, aanvraag intrekking beschikking, 12 augustus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73</meta:user-defined>
    <meta:user-defined meta:name="OVERHEIDop.GmbID/DC.identifier">gmb-2022-375173</meta:user-defined>
    <meta:user-defined meta:name="OVERHEIDop.versieInformatie"/>
  </office:meta>
</office:document-meta>
</file>