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bouwen van een vrijstaande woning, Kluversweg 2b te Hellen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2 augustus 2022 een besluit genomen op de aanvraag met zaaknummer 2022-017037 voor het bouwen van een vrijstaande woning op de locatie Kluversweg 2b te Hellendoorn. De vergunning is toegekend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13 augustus 2022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375171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171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171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het bouwen van een vrijstaande woning, Kluversweg 2b te Hellendoorn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5171</meta:user-defined>
    <meta:user-defined meta:name="OVERHEIDop.GmbID/DC.identifier">gmb-2022-375171</meta:user-defined>
    <meta:user-defined meta:name="OVERHEIDop.versieInformatie"/>
  </office:meta>
</office:document-meta>
</file>