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Polderweg 23 te Annerveensche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nerveenschekanaal, Polderweg 23, 9654 PV, plaatsen zonnepanelen  (ontvangen 12-08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7517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7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7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Polderweg 23 te Annerveenschekanaal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170</meta:user-defined>
    <meta:user-defined meta:name="OVERHEIDop.GmbID/DC.identifier">gmb-2022-375170</meta:user-defined>
    <meta:user-defined meta:name="OVERHEIDop.versieInformatie"/>
  </office:meta>
</office:document-meta>
</file>