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Polderweg 21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rveenschekanaal, Polderweg 21, 9654 PV, plaatsen zonnepanelen (ontvangen 12-08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7516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6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6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Polderweg 21 te Annerveenschekanaal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165</meta:user-defined>
    <meta:user-defined meta:name="OVERHEIDop.GmbID/DC.identifier">gmb-2022-375165</meta:user-defined>
    <meta:user-defined meta:name="OVERHEIDop.versieInformatie"/>
  </office:meta>
</office:document-meta>
</file>