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 Kroonsingel 73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Kroonsingel 73 te Malden</text:p>
            <text:p text:style-name="common-al">Omschrijving : verbreden van de in-uitrit naar 6 meter</text:p>
            <text:p text:style-name="common-al">Datum ontvangst : 8 augustus 2022</text:p>
            <text:p text:style-name="common-al">Zaaknummer ODRN : W.Z22.10638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516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6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6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umen– aanvraag omgevingsvergunning – OLO - Kroonsingel 73 te Malden</meta:user-defined>
    <meta:user-defined meta:name="DCTERMS.W3CDTF/DCTERMS.available">2022-08-17</meta:user-defined>
    <meta:user-defined meta:name="DCTERMS.W3CDTF/OVERHEIDop.jaargang">2022</meta:user-defined>
    <meta:user-defined meta:name="OVERHEIDop.publicationIssue">375162</meta:user-defined>
    <meta:user-defined meta:name="OVERHEIDop.GmbID/DC.identifier">gmb-2022-375162</meta:user-defined>
    <meta:user-defined meta:name="OVERHEIDop.versieInformatie"/>
  </office:meta>
</office:document-meta>
</file>