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smijn 5, 1705R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 voor het plaatsen van een dakkapel aan de achterzijde op de locatie Jasmijn 5, 1705RE Heerhugowaard. De aanvraag is geregistreerd onder zaaknummer 2022-00598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16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smijn 5, 1705RE Heerhugowaard</meta:user-defined>
    <dc:language>nl</dc:language>
    <meta:user-defined meta:name="OVERHEIDop.locatietype/OVERHEIDop.gebiedsmarkering">Punt</meta:user-defined>
    <meta:user-defined meta:name="DC.title">Kennisgeving aanvraag omgevingsvergunning, Jasmijn 5, 1705RE Heerhugo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60</meta:user-defined>
    <meta:user-defined meta:name="OVERHEIDop.GmbID/DC.identifier">gmb-2022-375160</meta:user-defined>
    <meta:user-defined meta:name="OVERHEIDop.versieInformatie"/>
  </office:meta>
</office:document-meta>
</file>