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eentsestraat 106 te Giesbeek het verplaatsen van de voordeur van de voorgevel naar de zijgevel en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ugustus 2022 een besluit genomen op de aanvraag met zaaknummer HZ_WABO-2022-0928 voor een omgevingsvergunning op locatie Meentsestraat 106 te Giesbeek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6 augustus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75159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15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15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eentsestraat 106 te Giesbeek het verplaatsen van de voordeur van de voorgevel naar de zijgevel en het verbouwen van de woning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159</meta:user-defined>
    <meta:user-defined meta:name="OVERHEIDop.GmbID/DC.identifier">gmb-2022-375159</meta:user-defined>
    <meta:user-defined meta:name="OVERHEIDop.versieInformatie"/>
  </office:meta>
</office:document-meta>
</file>