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pschuur aan Veldweg 4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Veldweg 4, 9449 PW, plaatsen kapschuur (ontvangen 11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515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pschuur aan Veldweg 4 te Nooitgeda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158</meta:user-defined>
    <meta:user-defined meta:name="OVERHEIDop.GmbID/DC.identifier">gmb-2022-375158</meta:user-defined>
    <meta:user-defined meta:name="OVERHEIDop.versieInformatie"/>
  </office:meta>
</office:document-meta>
</file>