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87487 - Heerbaan 179 - 179 A - 181 en 18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179 - 179 A - 181 en 183 te Millingen aan de Rijn</text:p>
            <text:p text:style-name="common-al">Omschrijving : voegwerk van het pand het heeft achterstallig onderhoud in het voegwerk</text:p>
            <text:p text:style-name="common-al">Datum ontvangst : 13 augustus 2022</text:p>
            <text:p text:style-name="common-al">Zaaknummer ODRN : W.Z22.10639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1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eerbaan 179 - 179 A - 181 en 183 te Millingen aan de Rij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187487 - Heerbaan 179 - 179 A - 181 en 183 te Millingen aan de Rijn</meta:user-defined>
    <meta:user-defined meta:name="DCTERMS.W3CDTF/DCTERMS.available">2022-08-17</meta:user-defined>
    <meta:user-defined meta:name="DCTERMS.W3CDTF/OVERHEIDop.jaargang">2022</meta:user-defined>
    <meta:user-defined meta:name="OVERHEIDop.publicationIssue">375154</meta:user-defined>
    <meta:user-defined meta:name="OVERHEIDop.GmbID/DC.identifier">gmb-2022-375154</meta:user-defined>
    <meta:user-defined meta:name="OVERHEIDop.versieInformatie"/>
  </office:meta>
</office:document-meta>
</file>