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verbouwen van de woning, P C Stamstraat 47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5 augustus 2022 een besluit genomen op de aanvraag met zaaknummer 2022-015749 voor het verbouwen van de woning op de locatie P C Stamstraat 47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16 augustus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75153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15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15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verbouwen van de woning, P C Stamstraat 47 te Nijverdal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153</meta:user-defined>
    <meta:user-defined meta:name="OVERHEIDop.GmbID/DC.identifier">gmb-2022-375153</meta:user-defined>
    <meta:user-defined meta:name="OVERHEIDop.versieInformatie"/>
  </office:meta>
</office:document-meta>
</file>