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Dutch Media Week Experience Days; <text:span text:style-name="nadrukvet">Mediapark</text:span>; 8 en 9-10-2022; 1191433;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last-al">
            <text:span text:style-name="nadrukvet">Zienswijzen</text:span> kunt u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7515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5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5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: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150</meta:user-defined>
    <meta:user-defined meta:name="OVERHEIDop.GmbID/DC.identifier">gmb-2022-375150</meta:user-defined>
    <meta:user-defined meta:name="OVERHEIDop.versieInformatie"/>
  </office:meta>
</office:document-meta>
</file>