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Eventterrein bij gebouw Markerwaarden Oostvaad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burgemeester van de gemeente Lelystad maakt bekend dat op het gebied van evenementen de navolgende vergunningaanvragen zijn verleend. </text:p>
            <text:p text:style-name="common-al"/>
            <text:p text:style-name="common-al">Onderwerp: IJsselmeer Challenge (e22086)</text:p>
            <text:p text:style-name="common-al">Aanvrager: Velomanagement B.V.</text:p>
            <text:p text:style-name="common-al">Locatie: Eventterrein bij gebouw Markerwaarden Oostvaadersdijk</text:p>
            <text:p text:style-name="common-al">datum: 11 september 2022 </text:p>
            <text:p text:style-name="common-al">ingangsdatum 8 augustus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514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4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4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Eventterrein bij gebouw Markerwaarden Oostvaadersdijk</meta:user-defined>
    <meta:user-defined meta:name="DCTERMS.W3CDTF/DCTERMS.available">2022-08-17</meta:user-defined>
    <meta:user-defined meta:name="DCTERMS.W3CDTF/OVERHEIDop.jaargang">2022</meta:user-defined>
    <meta:user-defined meta:name="OVERHEIDop.publicationIssue">375147</meta:user-defined>
    <meta:user-defined meta:name="OVERHEIDop.GmbID/DC.identifier">gmb-2022-375147</meta:user-defined>
    <meta:user-defined meta:name="OVERHEIDop.versieInformatie"/>
  </office:meta>
</office:document-meta>
</file>