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Kolkplein 1 | Afwijken bestemmingsplan t.b.v. gebruik B&amp;B</text:p>
            <text:p text:style-name="common-al">Jan Steenstraat 24 | Plaatsen dakkapel voorzijde woning</text:p>
            <text:p text:style-name="last-al">Boterland 8 | Bouwen sch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17 augustus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375146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146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146</meta:user-defined>
    <meta:user-defined meta:name="OVERHEIDop.GmbID/DC.identifier">gmb-2022-375146</meta:user-defined>
    <meta:user-defined meta:name="OVERHEIDop.versieInformatie"/>
  </office:meta>
</office:document-meta>
</file>