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ntvangst aanvraag omgevingsvergunning, F1588 in Hoef en Haa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/>
          </text:p>
            <text:p text:style-name="common-al">Op 09-08-2022 heeft de gemeente een aanvraag omgevingsvergunning (regulier) ontvangen voor het perceel F1588 in Hoef en Haag. De aanvraag is geregistreerd onder zaaknummer OVR-2022-000161. De aanvraag betreft het plaatsen van een kademuur tussen Dorpshart fase 4 en De Erven 4 Hoef en Haa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514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[Ontvangst aanvraag omgevingsvergunning, F1588 in Hoef en Haag]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45</meta:user-defined>
    <meta:user-defined meta:name="OVERHEIDop.GmbID/DC.identifier">gmb-2022-375145</meta:user-defined>
    <meta:user-defined meta:name="OVERHEIDop.versieInformatie"/>
  </office:meta>
</office:document-meta>
</file>