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(kavel 903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3465, Bernadettelaan (kavel 903) te Noordwijkerhout, het bouwen van een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514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346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sbesluit - Bernadettelaan (kavel 903) te Noordwijkerhou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5143</meta:user-defined>
    <meta:user-defined meta:name="OVERHEIDop.GmbID/DC.identifier">gmb-2022-375143</meta:user-defined>
    <meta:user-defined meta:name="OVERHEIDop.versieInformatie"/>
  </office:meta>
</office:document-meta>
</file>