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Vriezenveen (eindpunt)" Intocht Sinterklaas 2022" op 12-11-2022 van 16.00-20.00 uur. Ontvangen 13-08-2022,zaaknummer 1700ESUITE4106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anusplein Vriezenveen</text:p>
            <text:p text:style-name="common-al">Wat: Intocht Sinterklaas 2022 op 12-11-2022 van 16.00-20.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51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10612022</meta:user-defined>
    <meta:user-defined meta:name="DCTERMS.abstract">Intocht Sinterklaas 2022 op 12-11-2022 van 16.00-20.00 uur</meta:user-defined>
    <dc:language>nl</dc:language>
    <meta:user-defined meta:name="OVERHEIDop.locatietype/OVERHEIDop.gebiedsmarkering">Punt</meta:user-defined>
    <meta:user-defined meta:name="DC.title">Gemeente Twenterand - Ingekomen aanvraag,  Tilanusplein Vriezenveen (eindpunt)" Intocht Sinterklaas 2022" op 12-11-2022 van 16.00-20.00 uur. Ontvangen 13-08-2022,zaaknummer 1700ESUITE410612022</meta:user-defined>
    <meta:user-defined meta:name="DCTERMS.W3CDTF/DCTERMS.available">2022-08-24</meta:user-defined>
    <meta:user-defined meta:name="DCTERMS.W3CDTF/OVERHEIDop.jaargang">2022</meta:user-defined>
    <meta:user-defined meta:name="OVERHEIDop.publicationIssue">375138</meta:user-defined>
    <meta:user-defined meta:name="OVERHEIDop.GmbID/DC.identifier">gmb-2022-375138</meta:user-defined>
    <meta:user-defined meta:name="OVERHEIDop.versieInformatie"/>
  </office:meta>
</office:document-meta>
</file>