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, Borculo, He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2 vindt nabij de Heure 3 in Borculo het evenement Buurt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513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Buurtfeest, Borculo, Heur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36</meta:user-defined>
    <meta:user-defined meta:name="OVERHEIDop.GmbID/DC.identifier">gmb-2022-375136</meta:user-defined>
    <meta:user-defined meta:name="OVERHEIDop.versieInformatie"/>
  </office:meta>
</office:document-meta>
</file>