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Jaagweg 6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besloten de exploitatievergunning horecabedrijf voor de exploitatie van een restaurant aan de Jaagweg 6, 1441P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513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3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Jaagweg 6, 1441PA Purmerend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513</meta:user-defined>
    <meta:user-defined meta:name="OVERHEIDop.GmbID/DC.identifier">gmb-2022-37513</meta:user-defined>
    <meta:user-defined meta:name="OVERHEIDop.versieInformatie"/>
  </office:meta>
</office:document-meta>
</file>