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(attracties) op zaterdag 20 augustus tot en met maandag 22 augustus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Groenlo (attracties) van zaterdag 20 augustus tot en met maandag 22 augustus 2022.</text:p>
            <text:p text:style-name="common-al">Datum besluit: 9 augustus 2022</text:p>
            <text:p text:style-name="common-al">Zaaknummer: 3840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11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408-2022</meta:user-defined>
    <dc:language>nl</dc:language>
    <meta:user-defined meta:name="OVERHEIDop.locatietype/OVERHEIDop.gebiedsmarkering">Woonplaats</meta:user-defined>
    <meta:user-defined meta:name="DC.title">Toestemming voor de kermis (attracties) op zaterdag 20 augustus tot en met maandag 22 augustus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16</meta:user-defined>
    <meta:user-defined meta:name="OVERHEIDop.GmbID/DC.identifier">gmb-2022-375116</meta:user-defined>
    <meta:user-defined meta:name="OVERHEIDop.versieInformatie"/>
  </office:meta>
</office:document-meta>
</file>