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een vervangend bedrijfspand, van den Bergsweg 1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augustus 2022 besloten om de beslistermijn voor de aanvraag met zaaknummer 2022-014515 voor het bouwen van een vervangend bedrijfspand op de locatie van den Bergsweg 14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1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bouwen van een vervangend bedrijfspand, van den Bergsweg 14 te Nijverda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12</meta:user-defined>
    <meta:user-defined meta:name="OVERHEIDop.GmbID/DC.identifier">gmb-2022-375112</meta:user-defined>
    <meta:user-defined meta:name="OVERHEIDop.versieInformatie"/>
  </office:meta>
</office:document-meta>
</file>