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D 156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22:</text:p>
            <text:p text:style-name="common-al">- <text:span text:style-name="nadrukvet">Perceel D 1566</text:span><text:span text:style-name="nadrukvet">:</text:span> het verleggen van de toegangsweg en het aanbrengen van een terp voor het nieuw geplande onderstation</text:p>
            <text:p text:style-name="common-al"/>
            <text:p text:style-name="common-al">Omgevingsvergunning regulier (RV202220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11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1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2204</meta:user-defined>
    <meta:user-defined meta:name="DCTERMS.abstract">Verleende omgevingsvergunning perceel D 1566 in Liempde, het verleggen van de toegangsweg en het aanbrengen van een terp voor het nieuw geplande onderstation.</meta:user-defined>
    <dc:language>nl</dc:language>
    <meta:user-defined meta:name="OVERHEIDop.locatietype/OVERHEIDop.gebiedsmarkering">Perceel</meta:user-defined>
    <meta:user-defined meta:name="DC.title">Verleende omgevingsvergunning Perceel D 1566 in Liemp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11</meta:user-defined>
    <meta:user-defined meta:name="OVERHEIDop.GmbID/DC.identifier">gmb-2022-375111</meta:user-defined>
    <meta:user-defined meta:name="OVERHEIDop.versieInformatie"/>
  </office:meta>
</office:document-meta>
</file>