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Omgevingsvergunning (uitgebreide procedure), ‘Schoorlse Duinen’, Schoorl, kadastraal bekend Schoorl, sectie E, nr. 128, Wijziging van de voorschriften verbonden aan de op 1 februari 2021 verleende omgevingsvergunning WABO1901495 voor het aanleggen van een nieuw tracé voor een mountainbikeroute (WABO2101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 de omgevingsvergunning verbonden voorschriften 5, 6, 7 en 8 komen te vervallen. Nieuwe voorschriften 5, 6, 7 en 8 worden toegevoegd betreffende verhoogde vlonders ter bescherming van de zandhagedis.</text:p>
            <text:p text:style-name="common-al">Het besluit en de bijbehorende stukken ligt vanaf 31 januari 2022 zes weken ter inzage.Een belanghebbende kan binnen zes weken na <text:span text:style-name="nadrukcur">na 31 januari 2022 </text:span>een beroepschrift indienen bij de Rechtbank Noord Holland, sector Bestuursrecht, postbus 1621 2003 BR Haarlem.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In dat geval adviseren wij u om eerst telefonisch contact met ons op te nemen. We nemen dan samen met u het besluit door.</text:p>
            <text:p text:style-name="common-al"/>
            <text:p text:style-name="common-al">Wilt u verdere stappen ondernemen omdat u het niet eens blijft met deze beslissing? Dan kunt u schriftelijk beroep instellen. U stelt beroep in bij de rechtbank Noord-Holland, sector Bestuursrecht, postbus 1621, 2003 BR Haarlem. De termijn voor het indienen van een beroepsschrift is zes weken en vangt aan de dag nadat het besluit ter inzage is gelegd.</text:p>
            <text:p text:style-name="common-al"/>
            <text:p text:style-name="common-al">In het beroepschrift moet het volgende staan:</text:p>
            <text:p text:style-name="common-al">- uw naam, adres en woonplaats;</text:p>
            <text:p text:style-name="common-al">- de datum en handtekening;</text:p>
            <text:p text:style-name="common-al">- het kenmerk van het besluit en een omschrijving van het besluit waartegen u beroep instelt. U kunt een kopie van het besluit meesturen;</text:p>
            <text:p text:style-name="common-al">- de redenen waarom u het beroep instelt.</text:p>
            <text:p text:style-name="common-al"/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
            <text:span text:style-name="nadrukvet">Het indienen van een beroepschrift heeft geen schorsende werking. Dat betekent dat het besluit blijft gelden in de tijd dat uw beroepschrift bij de rechtbank in behandeling is.</text:span>
          </text:p>
            <text:p text:style-name="common-al">
            <text:span text:style-name="nadrukvet">Kunt u een beslissing op uw beroepschrift niet afwachten, omdat er spoed noodzakelijk is? Dan kunt u een voorlopige voorziening aanvragen. Daarmee kan de rechter de werking van het besluit uitstellen.</text:span>
          </text:p>
            <text:p text:style-name="common-al">
            <text:span text:style-name="nadrukvet">Een voorlopige voorziening aanvragen kan alleen als u een beroepschrift hebt ingediend.</text:span>
          </text:p>
            <text:p text:style-name="common-al">
            <text:span text:style-name="nadrukvet">Voor de behandeling van uw aanvraag moet u griffierecht betalen.</text:span>
          </text:p>
            <text:p text:style-name="last-al">
            <text:span text:style-name="nadrukvet">U vraagt een voorlopige voorziening schriftelijk aan bij de voorzieningenrechter van de rechtbank Noord Holl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1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Bergen, verleende  Omgevingsvergunning (uitgebreide procedure), ‘Schoorlse Duinen’, Schoorl, kadastraal bekend Schoorl, sectie E, nr. 128, Wijziging van de voorschriften verbonden aan de op 1 februari 2021 verleende omgevingsvergunning WABO1901495 voor het aanleggen van een nieuw tracé voor een mountainbikeroute (WABO2101623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11</meta:user-defined>
    <meta:user-defined meta:name="OVERHEIDop.GmbID/DC.identifier">gmb-2022-37511</meta:user-defined>
    <meta:user-defined meta:name="OVERHEIDop.versieInformatie"/>
  </office:meta>
</office:document-meta>
</file>