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Laat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29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Laat 129 Alkmaar:</text:span> het plaatsen van een uitstalling op Laat 129, 1811ED Alkmaar </text:p>
            <text:p text:style-name="common-al">Zaaknummer: 00003648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10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4870</meta:user-defined>
    <dc:language>nl</dc:language>
    <meta:user-defined meta:name="OVERHEIDop.locatietype/OVERHEIDop.gebiedsmarkering">Adres</meta:user-defined>
    <meta:user-defined meta:name="DC.title">Toestemming voor het plaatsen van een uitstalling aan Laat 129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07</meta:user-defined>
    <meta:user-defined meta:name="OVERHEIDop.GmbID/DC.identifier">gmb-2022-375107</meta:user-defined>
    <meta:user-defined meta:name="OVERHEIDop.versieInformatie"/>
  </office:meta>
</office:document-meta>
</file>