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wegen in beheer bij gemeente Tubbergen: ontheffing rijden met  brede landbouw- of bosbouwaanhangwagen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wegen in beheer bij gemeente Tubbergen</text:p>
            <text:p text:style-name="common-al">Wat: ontheffing voor het rijden met brede landbouw- of bosbouwaanhangwagens</text:p>
            <text:p text:style-name="common-al">Verzonden: 15-08-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75104</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104</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104</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2-001317</meta:user-defined>
    <meta:user-defined meta:name="DCTERMS.abstract">het rijden met te brede landbouw- en bosbouwaanhangwagens</meta:user-defined>
    <dc:language>nl</dc:language>
    <meta:user-defined meta:name="OVERHEIDop.locatietype/OVERHEIDop.gebiedsmarkering">Punt</meta:user-defined>
    <meta:user-defined meta:name="DC.title">Gemeente Tubbergen - verleende vergunning -  wegen in beheer bij gemeente Tubbergen: ontheffing rijden met  brede landbouw- of bosbouwaanhangwagens</meta:user-defined>
    <meta:user-defined meta:name="DCTERMS.W3CDTF/DCTERMS.available">2022-08-23</meta:user-defined>
    <meta:user-defined meta:name="DCTERMS.W3CDTF/OVERHEIDop.jaargang">2022</meta:user-defined>
    <meta:user-defined meta:name="OVERHEIDop.publicationIssue">375104</meta:user-defined>
    <meta:user-defined meta:name="OVERHEIDop.GmbID/DC.identifier">gmb-2022-375104</meta:user-defined>
    <meta:user-defined meta:name="OVERHEIDop.versieInformatie"/>
  </office:meta>
</office:document-meta>
</file>