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luchtoord 35, 5406 X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128 te verlengen voor een periode van maximaal 6 weken.</text:p>
            <text:p text:style-name="common-al">Het verlengingsbesluit is verzonden op 15-08-2022.</text:p>
            <text:p text:style-name="common-al">De zaak betreft: verbouwen en uitbreiden van de showroom.</text:p>
            <text:p text:style-name="common-al">Adres: Vluchtoord 35, 5406 XP Uden.</text:p>
            <text:p text:style-name="common-al">Soort aanvraag: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510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128</meta:user-defined>
    <meta:user-defined meta:name="DCTERMS.abstract">verbouwen en uitbreiden van de showroom</meta:user-defined>
    <dc:language>nl</dc:language>
    <meta:user-defined meta:name="OVERHEIDop.locatietype/OVERHEIDop.gebiedsmarkering">Punt</meta:user-defined>
    <meta:user-defined meta:name="DC.title">Verlenging afhandelingstermijn verzoek om omgevingsvergunning Vluchtoord 35, 5406 XP U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02</meta:user-defined>
    <meta:user-defined meta:name="OVERHEIDop.GmbID/DC.identifier">gmb-2022-375102</meta:user-defined>
    <meta:user-defined meta:name="OVERHEIDop.versieInformatie"/>
  </office:meta>
</office:document-meta>
</file>