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introductie van Ovum Novum van 20 augustus 2022 t/m 28 augustus 2022 - St. Canisiussingel 38 6511 T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Ontheffing art.35 Alcoholwet (St. Canisiussingel 38 6511 T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094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2 tot en met 26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1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introductie van Ovum Novum van 20 augustus 2022 t/m 28 augustus 2022 - St. Canisiussingel 38 6511 TK Nijme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01</meta:user-defined>
    <meta:user-defined meta:name="OVERHEIDop.GmbID/DC.identifier">gmb-2022-375101</meta:user-defined>
    <meta:user-defined meta:name="OVERHEIDop.versieInformatie"/>
  </office:meta>
</office:document-meta>
</file>