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zeventien bomen vanwege een onherstelbaar slechte conditie en het herplanten van negentien bomen, Kadelaan voor nummers 2 t/m 12 (thv. de Boeierkade) Zoetermeer op 19 januari 2022</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mgevingsvergunning ontvangen voor het kappen van zeventien bomen vanwege een onherstelbaar slechte conditie en het herplanten van negentien bomen op de locatie aan de Kadelaan voor nummers 2 t/m 12 (thv. de Boeierkade) te Zoetermeer. De aanvraag is geregistreerd onder zaaknummer 2022-00747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50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adelaan 2 t/m 12 Zoetermeer</meta:user-defined>
    <dc:language>nl</dc:language>
    <meta:user-defined meta:name="OVERHEIDop.locatietype/OVERHEIDop.gebiedsmarkering">Vlak</meta:user-defined>
    <meta:user-defined meta:name="DC.title">Ingediende aanvraag omgevingsvergunning voor het kappen van zeventien bomen vanwege een onherstelbaar slechte conditie en het herplanten van negentien bomen, Kadelaan voor nummers 2 t/m 12 (thv. de Boeierkade) Zoetermeer op 19 januari 2022</meta:user-defined>
    <meta:user-defined meta:name="DCTERMS.W3CDTF/DCTERMS.available">2022-01-28</meta:user-defined>
    <meta:user-defined meta:name="DCTERMS.W3CDTF/OVERHEIDop.jaargang">2022</meta:user-defined>
    <meta:user-defined meta:name="OVERHEIDop.publicationIssue">37509</meta:user-defined>
    <meta:user-defined meta:name="OVERHEIDop.GmbID/DC.identifier">gmb-2022-37509</meta:user-defined>
    <meta:user-defined meta:name="OVERHEIDop.versieInformatie"/>
  </office:meta>
</office:document-meta>
</file>