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ter hoogte van de Oudegracht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de Oudegracht 26 te Alkmaar:</text:span> plaatsen van een hoogwerker op 31-08-2022 </text:p>
            <text:p text:style-name="common-al">Zaaknummer: 00003799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08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8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8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79975</meta:user-defined>
    <dc:language>nl</dc:language>
    <meta:user-defined meta:name="OVERHEIDop.locatietype/OVERHEIDop.gebiedsmarkering">Adres</meta:user-defined>
    <meta:user-defined meta:name="DC.title">Toestemming voor het plaatsen van een hoogwerker ter hoogte van de Oudegracht 26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088</meta:user-defined>
    <meta:user-defined meta:name="OVERHEIDop.GmbID/DC.identifier">gmb-2022-375088</meta:user-defined>
    <meta:user-defined meta:name="OVERHEIDop.versieInformatie"/>
  </office:meta>
</office:document-meta>
</file>