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iogashouder , Oxersteeg 14 7428MC Deventer, [DVT00I01412] Deventer I 1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607</text:p>
            <text:p text:style-name="common-al">Verzenddatum besluit: 15-08-2022</text:p>
            <text:p text:style-name="common-al">Locatie: Oxersteeg 14 7428MC Deventer, [DVT00I01412] Deventer I 1412.</text:p>
            <text:p text:style-name="common-al">Projectomschrijving: het plaatsen van een biogashoud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50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607</meta:user-defined>
    <meta:user-defined meta:name="DCTERMS.abstract">het plaatsen van een biogashouder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biogashouder , Oxersteeg 14 7428MC Deventer, [DVT00I01412] Deventer I 141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87</meta:user-defined>
    <meta:user-defined meta:name="OVERHEIDop.GmbID/DC.identifier">gmb-2022-375087</meta:user-defined>
    <meta:user-defined meta:name="OVERHEIDop.versieInformatie"/>
  </office:meta>
</office:document-meta>
</file>