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Mijlweg ong.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Het gaat over het oprichten van een bedrijfsverzamelgebouw met parkeergarage voor het verhuren/verkopen van voertuigen. Tot de activiteiten behoren ook het bedrijfsmatig uitvoeren van onderhoud en reiniging van voertuigen.</text:p>
            <text:p text:style-name="common-al">Voor: Melding Activiteitenbesluit Mijlweg ong. ( L2110, L2111, L2112, L2113, L2114, L2115, L2131, L2132, L2543, L2971, L3006) te Dordrecht</text:p>
            <text:p text:style-name="common-al">
            <text:span text:style-name="nadrukvet">Locatie: Mijlweg ong. te Dordrecht</text:span>
          </text:p>
            <text:p text:style-name="common-al">Datum ontvangst: 22 juni 2022</text:p>
            <text:p text:style-name="common-al">Deze melding is afgehandeld onder zaaknummer Z-22-41063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507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 Kennisgeving ontvangst activiteitenbesluit milieubeheer Mijlweg ong. te Dordrec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79</meta:user-defined>
    <meta:user-defined meta:name="OVERHEIDop.GmbID/DC.identifier">gmb-2022-375079</meta:user-defined>
    <meta:user-defined meta:name="OVERHEIDop.versieInformatie"/>
  </office:meta>
</office:document-meta>
</file>