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540 heidegebied De Sijsten sectie E 2162 te Tilburg, uitbreden van heidegebied De Sijsten, 12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540 - I - heidegebied De Sijsten sectie E 2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07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7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3540 heidegebied De Sijsten sectie E 2162 te Tilburg, uitbreden van heidegebied De Sijsten, 12 augustus 2022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78</meta:user-defined>
    <meta:user-defined meta:name="OVERHEIDop.GmbID/DC.identifier">gmb-2022-375078</meta:user-defined>
    <meta:user-defined meta:name="OVERHEIDop.versieInformatie"/>
  </office:meta>
</office:document-meta>
</file>