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1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Z/22/195806 / W2022-0444 voor een omgevingsvergunning betreffende het wijzigen van een kozijn op locatie Oosterweg 1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0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weg 10 te Ouddor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76</meta:user-defined>
    <meta:user-defined meta:name="OVERHEIDop.GmbID/DC.identifier">gmb-2022-375076</meta:user-defined>
    <meta:user-defined meta:name="OVERHEIDop.versieInformatie"/>
  </office:meta>
</office:document-meta>
</file>