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anuel de Wittestraat ong. nabij nr. 51, Sectie K Nummer 7680</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voor het kappen van één berk op de locatie Emanuel de Wittestraat ong. nabij nr. 51, Sectie K Nummer 7680. De aanvraag is geregistreerd onder zaaknummer Z/22/02406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507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7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7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manuel de Wittestraat ong. nabij nr. 51, Sectie K Nummer 7680</meta:user-defined>
    <meta:user-defined meta:name="DCTERMS.W3CDTF/DCTERMS.available">2022-08-17</meta:user-defined>
    <meta:user-defined meta:name="DCTERMS.W3CDTF/OVERHEIDop.jaargang">2022</meta:user-defined>
    <meta:user-defined meta:name="OVERHEIDop.publicationIssue">375073</meta:user-defined>
    <meta:user-defined meta:name="OVERHEIDop.GmbID/DC.identifier">gmb-2022-375073</meta:user-defined>
    <meta:user-defined meta:name="OVERHEIDop.versieInformatie"/>
  </office:meta>
</office:document-meta>
</file>