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Oude Udenseweg 10, 5405 P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Z2022-003324 te verlengen voor een periode van maximaal 6 weken.</text:p>
            <text:p text:style-name="common-al">Het verlengingsbesluit is verzonden op 15-08-2022.</text:p>
            <text:p text:style-name="common-al">De zaak betreft: verbouwen/vergroten van het eetcafé en aanleggen van een uitrit.</text:p>
            <text:p text:style-name="common-al">Adres: Oude Udenseweg 10, 5405 PD Uden.</text:p>
            <text:p text:style-name="common-al">Soort aanvraag: Bouwen, Uitweg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75068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06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06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2-003324</meta:user-defined>
    <meta:user-defined meta:name="DCTERMS.abstract">verbouwen/vergroten van het eetcafé en aanleggen van een uitrit</meta:user-defined>
    <dc:language>nl</dc:language>
    <meta:user-defined meta:name="OVERHEIDop.locatietype/OVERHEIDop.gebiedsmarkering">Punt</meta:user-defined>
    <meta:user-defined meta:name="DC.title">Verlenging afhandelingstermijn verzoek om omgevingsvergunning Oude Udenseweg 10, 5405 PD Ud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068</meta:user-defined>
    <meta:user-defined meta:name="OVERHEIDop.GmbID/DC.identifier">gmb-2022-375068</meta:user-defined>
    <meta:user-defined meta:name="OVERHEIDop.versieInformatie"/>
  </office:meta>
</office:document-meta>
</file>