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Essenstraat 6a te Deventer (23387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D. Leusman ontvangen voor een standplaatsvergunning op 31 december 2022 plaatsvindend nabij Essenstraat 6a te Deventer.</text:p>
            <text:p text:style-name="common-al">De aanvraag ligt van 17 augustus 2022 t/m 31 augustus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50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Essenstraat 6a te Deventer (233878-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67</meta:user-defined>
    <meta:user-defined meta:name="OVERHEIDop.GmbID/DC.identifier">gmb-2022-375067</meta:user-defined>
    <meta:user-defined meta:name="OVERHEIDop.versieInformatie"/>
  </office:meta>
</office:document-meta>
</file>