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531 Goirkestraat 82 te Tilburg, het rijksmonument aan de goirkestraat 82 te tilburg, nu in gebruik als kantoor e, 11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531 - I - Goirkestraat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06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6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6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531 Goirkestraat 82 te Tilburg, het rijksmonument aan de goirkestraat 82 te tilburg, nu in gebruik als kantoor e, 11 augustus 202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060</meta:user-defined>
    <meta:user-defined meta:name="OVERHEIDop.GmbID/DC.identifier">gmb-2022-375060</meta:user-defined>
    <meta:user-defined meta:name="OVERHEIDop.versieInformatie"/>
  </office:meta>
</office:document-meta>
</file>