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elderseweg 10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15 augustus 2022:</text:p>
            <text:p text:style-name="common-al">- <text:span text:style-name="nadrukvet">Velderseweg 10:</text:span> het houden van Festival Project United op zaterdag 8 oktober 2022 van 13.00 uur tot 00.00 uur en zondag 9 oktober 2022 van 13.00 uur tot 23.00 uur op landgoed Velder (werkzaamheden starten vrijdag 23 september 2022 en eindigen op 12 oktober 2022)</text:p>
            <text:p text:style-name="common-al"/>
            <text:p text:style-name="common-al">Omgevingsvergunning regulier (RV2022154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75055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055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V2022154</meta:user-defined>
    <meta:user-defined meta:name="DCTERMS.abstract">Verleende omgevingsvergunning Velderseweg 10, het houden van Festival Project United op zaterdag 8 oktober 2022 van 13.00 uur tot 00.00 uur en zondag 9 oktober 2022 van 13.00 uur tot 23.00 uur op landgoed Velder (werkzaamheden starten vrijdag 23 september 2022 en eindigen op 12 oktober 2022).</meta:user-defined>
    <dc:language>nl</dc:language>
    <meta:user-defined meta:name="OVERHEIDop.locatietype/OVERHEIDop.gebiedsmarkering">Adres</meta:user-defined>
    <meta:user-defined meta:name="DC.title">Verleende omgevingsvergunning Velderseweg 10 in Liempde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055</meta:user-defined>
    <meta:user-defined meta:name="OVERHEIDop.GmbID/DC.identifier">gmb-2022-375055</meta:user-defined>
    <meta:user-defined meta:name="OVERHEIDop.versieInformatie"/>
  </office:meta>
</office:document-meta>
</file>