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Kindervakantieweek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heeft de burgemeester een evenementenvergunning verleend voor het evenement Kindervakantieweek Breugel.</text:p>
            <text:p text:style-name="common-al">Het evenement vindt plaats vanaf maandag 29 augustus 2022 tot en met donderdag 1 september 2022, dagelijks tussen 09:00 uur en 17:00 uur.</text:p>
            <text:p text:style-name="common-al">De spelen vinden hoofdzakelijk plaats op de locatie gemeenschapshuis De Boerderij te Breugel.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8">
              <text:list-item text:style-override="id1-3-2-1-1-8-1">
                <text:number>1.</text:number>
                <text:p text:style-name="al">de handtekening van de indiener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de dagtekening / datum van ondertekening</text:p>
              </text:list-item>
              <text:list-item text:style-override="id1-3-2-1-1-9-2">
                <text:number>2.</text:number>
                <text:p text:style-name="al">de naam en het adres van de indiener</text:p>
              </text:list-item>
              <text:list-item text:style-override="id1-3-2-1-1-9-3">
                <text:number>3.</text:number>
                <text:p text:style-name="al">een omschrijving van het besluit waartegen het bezwaar gericht is</text:p>
              </text:list-item>
              <text:list-item text:style-override="id1-3-2-1-1-9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50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Kindervakantieweek Breug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52</meta:user-defined>
    <meta:user-defined meta:name="OVERHEIDop.GmbID/DC.identifier">gmb-2022-375052</meta:user-defined>
    <meta:user-defined meta:name="OVERHEIDop.versieInformatie"/>
  </office:meta>
</office:document-meta>
</file>