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 saneringsprogramma - voor geluidsanering woningen Haarlemmerstraat en Weerestein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mens het college van burgemeester en wethouders van de gemeente Hillegom heeft de Omgevingsdienst West-Holland een concept saneringsprogramma opgesteld voor woningen in de Haarlemmerstraat en Weeresteinstraat. Deze woningen staan op een lijst met saneringswoningen die het ministerie van VROM in 2000 heeft opgesteld. Het betreft woningen met een bouwjaar voor 1986.</text:p>
            <text:p text:style-name="al">In het concept saneringsprogramma staat de toekomstige geluidbelasting op de gevel van de betreffende saneringswoningen vermeld. Ook staat erin welke maatregelen er getroffen kunnen worden om de geluidbelasting op de saneringswoningen te beperken. Na de terinzagelegging wordt dit saneringsprogramma ingediend bij het ministerie van Infrastructuur en Waterstaat. Na vaststelling van het saneringsprogramma door de Staatssecretaris, stelt deze bij besluit de maximaal toelaatbare geluidbelasting op de betrokken woningen vast.</text:p>
            <text:p text:style-name="al">
            <text:span text:style-name="nadrukvet">Stukken inzien</text:span>
          </text:p>
            <text:p text:style-name="al">Het concept saneringsprogramma kunt u inzien in de periode <text:span text:style-name="nadrukvet">van woensdag 24 augustus tot en met dinsdag 4 oktober 2022 </text:span>in het gemeentehuis, Hoofdstraat 115 in Hillegom. Het inzien van de stukken kan alleen op afspraak.</text:p>
            <text:p text:style-name="al">U kunt het concept saneringsprogramma m.i.v. 24 augustus 2022 ook vinden op <text:a xlink:href="http://www.odwh.nl/actuele-dossiers" xlink:type="simple">www.odwh.nl/actuele-dossiers</text:a> (dossiernaam: Concept saneringsprogramma N208 fase 4 Hillegom).</text:p>
            <text:p text:style-name="al">
            <text:span text:style-name="nadrukvet">Zienswijzen</text:span>
          </text:p>
            <text:p text:style-name="al">U kunt tot en met <text:span text:style-name="nadrukvet">4 oktober 2022 </text:span>een zienswijze (reactie) indienen. Richt uw brief aan het college van burgemeester en wethouders van de gemeente Hillegom per adres: Omgevingsdienst West-Holland, Postbus 159, 2300 AD Leiden. </text:p>
            <text:p text:style-name="al">
            <text:span text:style-name="nadrukvet">Inlichtingen</text:span>
          </text:p>
            <text:p text:style-name="al">Voor meer informatie kunt u contact opnemen met:  </text:p>
            <text:p text:style-name="al">Omgevingsdienst West-Holland via: 071-4083100 of <text:a xlink:href="mailto:info@odwh.nl" xlink:type="simple">info@odwh.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504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DC.source">N.v.t.</meta:user-defined>
    <meta:user-defined meta:name="OVERHEIDop.referentienummer">2019-002046</meta:user-defined>
    <meta:user-defined meta:name="DCTERMS.abstract">het betreft een concept saneringsprogramma opgesteld voor woningen in de Haarlemmerstraat en Weeresteinstraat te Hillegom. Het betreft woningen met een bouwjaar voor 1986.</meta:user-defined>
    <dc:language>nl</dc:language>
    <meta:user-defined meta:name="OVERHEIDop.locatietype/OVERHEIDop.gebiedsmarkering">Weg</meta:user-defined>
    <meta:user-defined meta:name="OVERHEIDop.locatietype/OVERHEIDop.gebiedsmarkering">Weg</meta:user-defined>
    <meta:user-defined meta:name="DC.title">Wet geluidhinder - concept saneringsprogramma - voor geluidsanering woningen Haarlemmerstraat en Weeresteinstraat</meta:user-defined>
    <meta:user-defined meta:name="DCTERMS.W3CDTF/DCTERMS.available">2022-08-23</meta:user-defined>
    <meta:user-defined meta:name="DCTERMS.W3CDTF/OVERHEIDop.jaargang">2022</meta:user-defined>
    <meta:user-defined meta:name="OVERHEIDop.publicationIssue">375045</meta:user-defined>
    <meta:user-defined meta:name="OVERHEIDop.GmbID/DC.identifier">gmb-2022-375045</meta:user-defined>
    <meta:user-defined meta:name="OVERHEIDop.versieInformatie"/>
  </office:meta>
</office:document-meta>
</file>