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Geesteren, Kampboerlaan 4: Open huis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, Kampboerlaan 4 </text:p>
            <text:p text:style-name="common-al">Wat: Open huis clubgebouw</text:p>
            <text:p text:style-name="common-al">Wanneer: 18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50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325</meta:user-defined>
    <meta:user-defined meta:name="DCTERMS.abstract">Melding klein evenement open huis clubgebouw</meta:user-defined>
    <dc:language>nl</dc:language>
    <meta:user-defined meta:name="OVERHEIDop.locatietype/OVERHEIDop.gebiedsmarkering">Punt</meta:user-defined>
    <meta:user-defined meta:name="DC.title">Gemeente Tubbergen - Melding klein evenement - Geesteren, Kampboerlaan 4: Open huis clubgebouw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5038</meta:user-defined>
    <meta:user-defined meta:name="OVERHEIDop.GmbID/DC.identifier">gmb-2022-375038</meta:user-defined>
    <meta:user-defined meta:name="OVERHEIDop.versieInformatie"/>
  </office:meta>
</office:document-meta>
</file>