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Visvijver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USRA-week (e22058)</text:p>
            <text:p text:style-name="common-al">Aanvrager: Unio Studiosorum Reformatorum Agriculturae</text:p>
            <text:p text:style-name="common-al">Locatie: Visvijverweg 52</text:p>
            <text:p text:style-name="common-al">datum: 28 augustus 2022 t/m 2 september 2022</text:p>
            <text:p text:style-name="common-al">ingangsdatum 8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0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Visvijverweg 52</meta:user-defined>
    <meta:user-defined meta:name="DCTERMS.W3CDTF/DCTERMS.available">2022-08-17</meta:user-defined>
    <meta:user-defined meta:name="DCTERMS.W3CDTF/OVERHEIDop.jaargang">2022</meta:user-defined>
    <meta:user-defined meta:name="OVERHEIDop.publicationIssue">375032</meta:user-defined>
    <meta:user-defined meta:name="OVERHEIDop.GmbID/DC.identifier">gmb-2022-375032</meta:user-defined>
    <meta:user-defined meta:name="OVERHEIDop.versieInformatie"/>
  </office:meta>
</office:document-meta>
</file>