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ong. in Hengelo (G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ingediend voor een omgevingsvergunning. De aanvraag is geregistreerd onder kenmerk 187611299. De aanvraag gaat over het kappen van een boom aan de Wichmondse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0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mgevingsvergunning: Wichmondseweg ong. in Hengelo (Gld), het kappen van een boom</meta:user-defined>
    <meta:user-defined meta:name="DCTERMS.W3CDTF/DCTERMS.available">2022-08-17</meta:user-defined>
    <meta:user-defined meta:name="DCTERMS.W3CDTF/OVERHEIDop.jaargang">2022</meta:user-defined>
    <meta:user-defined meta:name="OVERHEIDop.externeBijlage">Aanvraagformulier (publiceerbare versie)|exb-2022-46927</meta:user-defined>
    <meta:user-defined meta:name="OVERHEIDop.publicationIssue">375026</meta:user-defined>
    <meta:user-defined meta:name="OVERHEIDop.GmbID/DC.identifier">gmb-2022-375026</meta:user-defined>
    <meta:user-defined meta:name="OVERHEIDop.versieInformatie"/>
  </office:meta>
</office:document-meta>
</file>