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etaria/IJssalon La Fontan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4 augustus 2022 is een horeca-exploitatievergunning met nummer 357275 verzonden aan IJssalon/cafetaria La Fontana voor het exploiteren van een openbare inrichting, zijnde een ijssalon/cafetaria, gevestigd op het Fonteinstraat 4a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0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7275 </meta:user-defined>
    <dc:language>nl</dc:language>
    <meta:user-defined meta:name="OVERHEIDop.locatietype/OVERHEIDop.gebiedsmarkering">Adres</meta:user-defined>
    <meta:user-defined meta:name="DC.title">Verleende horeca-exploitatievergunning voor Cafetaria/IJssalon La Fontana</meta:user-defined>
    <meta:user-defined meta:name="DCTERMS.W3CDTF/DCTERMS.available">2022-08-17</meta:user-defined>
    <meta:user-defined meta:name="DCTERMS.W3CDTF/OVERHEIDop.jaargang">2022</meta:user-defined>
    <meta:user-defined meta:name="OVERHEIDop.publicationIssue">375023</meta:user-defined>
    <meta:user-defined meta:name="OVERHEIDop.GmbID/DC.identifier">gmb-2022-375023</meta:user-defined>
    <meta:user-defined meta:name="OVERHEIDop.versieInformatie"/>
  </office:meta>
</office:document-meta>
</file>