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maken bekend dat 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 gelet op het bepaalde in afdeling 10.1.1 van de Algemene wet bestuursrecht, de Jeugdwet en de Dienstverlenings- en samenwerkingsovereenkomst 21 “Jeugdhulp en Veilig Thuis” Zuidoost-Brabant, hebben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Wijziging van Opdracht, mandaat, volmacht en machtiging Dienstverlenings- en</text:span>
            <text:span text:style-name="nadrukvet">samenwerkingsovereenkomst 21 “Jeugdhulp en Veilig Thuis” Zuidoost-Brabant.</text:span>
          </text:p>
            <text:p text:style-name="al">In “Artikel 1. Begripsbepalingen” aanhef onder e wordt tussen “Jeugdzorgplus” en “,als bedoeld in de DVO 21” toegevoegd: “en Coördinatie crisis”. Het woordje “en” na “Spoedeisende Zorg” wordt vervangen door een komma. </text:p>
            <text:p text:style-name="al"/>
            <text:p text:style-name="al">
            <text:span text:style-name="nadrukvet">II. Dit besluit treedt in werking na bekendmaking en heeft terugwerkende kracht tot 1 juni 2022.</text:span>
          </text:p>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30 juni 2022, mede namens de colleges van burgemeesters en wethouders van de gemeenten Asten, Deurne, Gemert-Bakel, Laarbeek en Someren,</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r. W.C.P. Steeghs</text:span></text:p>
          </text:section>
          <text:section text:name="ondertekening_id1-3-2-3-4">
            <text:p><text:span text:style-name="functie"/></text:p>
            <text:p><text:span text:style-name="functie">De secretaris</text:span></text:p>
            <text:p><text:span text:style-name="functie">C.L.C. Verberne MBA</text:span></text:p>
          </text:section>
          <text:section text:name="ondertekening_id1-3-2-3-5">
            <text:p><text:span text:style-name="functie"/></text:p>
          </text:section>
          <text:section text:name="ondertekening_id1-3-2-3-6">
            <text:p><text:span text:style-name="functie"/></text:p>
            <text:p><text:span text:style-name="functie">Aldus besloten door de voorzitter van het openbaar lichaam Peelgemeenten, mede namens de burgemeesters van de gemeenten Asten, Deurne, Gemert-Bakel, Laarbeek en Someren op 30 juni 2022, </text:span></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50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8-17</meta:user-defined>
    <meta:user-defined meta:name="DCTERMS.W3CDTF/OVERHEIDop.jaargang">2022</meta:user-defined>
    <meta:user-defined meta:name="OVERHEIDop.publicationIssue">375021</meta:user-defined>
    <meta:user-defined meta:name="OVERHEIDop.betreftRegeling">CVDR668249_2</meta:user-defined>
    <meta:user-defined meta:name="OVERHEIDop.GmbID/DC.identifier">gmb-2022-375021</meta:user-defined>
    <meta:user-defined meta:name="xs:date/OVERHEIDop.startdatum">2022-08-18</meta:user-defined>
    <meta:user-defined meta:name="OVERHEIDop.versieInformatie"/>
  </office:meta>
</office:document-meta>
</file>