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het schenken van zwak-alcoholhoudende dranken tijdens Toneelstuk Veel Gedoe op 16, 17 en 18 september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van Gouda mag zwak-alcoholische dranken schenken tijdens Toneelstuk Veel Gedoe dat plaats vindt op de locatie GOUDAsfalt onder het Zonnedak.</text:p>
            <text:p text:style-name="common-al">De vergunning is verzonden op 15 augustus 2022. Het zaaknummer van de vergunning is 35980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0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788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het schenken van zwak-alcoholhoudende dranken tijdens Toneelstuk Veel Gedoe op 16, 17 en 18 september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20</meta:user-defined>
    <meta:user-defined meta:name="OVERHEIDop.GmbID/DC.identifier">gmb-2022-375020</meta:user-defined>
    <meta:user-defined meta:name="OVERHEIDop.versieInformatie"/>
  </office:meta>
</office:document-meta>
</file>