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Nachtegaal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ugustus 2022 besloten om de beslistermijn voor de aanvraag met zaaknummer HZ_WABO-22-1055 voor het uitbreiden van de woning aan de achtergevel en het plaatsen van een dakkapel in het achterdakvlak op locatie Nachtegaallaan 32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501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1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Nachtegaallaan 32 te Bussum</meta:user-defined>
    <meta:user-defined meta:name="DCTERMS.W3CDTF/DCTERMS.available">2022-08-17</meta:user-defined>
    <meta:user-defined meta:name="DCTERMS.W3CDTF/OVERHEIDop.jaargang">2022</meta:user-defined>
    <meta:user-defined meta:name="OVERHEIDop.publicationIssue">375019</meta:user-defined>
    <meta:user-defined meta:name="OVERHEIDop.GmbID/DC.identifier">gmb-2022-375019</meta:user-defined>
    <meta:user-defined meta:name="OVERHEIDop.versieInformatie"/>
  </office:meta>
</office:document-meta>
</file>